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70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" table:style-name="ce17">
            <text:p>1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20:200</text:p>
          </table:table-cell>
          <table:covered-table-cell/>
          <table:table-cell office:value-type="float" office:value="1470697.68" table:style-name="ce20">
            <text:p>1470697,68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1902:653</text:p>
          </table:table-cell>
          <table:covered-table-cell/>
          <table:table-cell office:value-type="float" office:value="1273275.1000000001" table:style-name="ce20">
            <text:p>1273275,1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3:1508</text:p>
          </table:table-cell>
          <table:covered-table-cell/>
          <table:table-cell office:value-type="float" office:value="2484866.34" table:style-name="ce20">
            <text:p>2484866,34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6002:5577</text:p>
          </table:table-cell>
          <table:covered-table-cell/>
          <table:table-cell office:value-type="float" office:value="2789949.36" table:style-name="ce20">
            <text:p>2789949,3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6086:3143</text:p>
          </table:table-cell>
          <table:covered-table-cell/>
          <table:table-cell office:value-type="float" office:value="2688692.06" table:style-name="ce20">
            <text:p>2688692,0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6086:3169</text:p>
          </table:table-cell>
          <table:covered-table-cell/>
          <table:table-cell office:value-type="float" office:value="2127097.5499999998" table:style-name="ce20">
            <text:p>2127097,55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21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403031:799</text:p>
          </table:table-cell>
          <table:covered-table-cell/>
          <table:table-cell office:value-type="float" office:value="1938847.3" table:style-name="ce22">
            <text:p>1938847,3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2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0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0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00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0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3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3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3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3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3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3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4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4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4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4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34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3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3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36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36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36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36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36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36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6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36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36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10008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1001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47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47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47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47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47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47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47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48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48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48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48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48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1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103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103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5052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602007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606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6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3" table:number-rows-spanned="1" table:style-name="ce2">
            <text:p>36:34:060704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B7DF755DA2FE1CD1F0115A65475268FE57BB2DFE9E3F24BB5EFE3D97C25A5D48A95C07AE114F1163E0636382AB6237BFF8E6955A70EC6D3C68647929226D0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06T06:51:41Z</meta:creation-date>
    <dc:date>2023-10-06T06:51:42Z</dc:date>
  </office:meta>
</office:document-meta>
</file>